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7cda8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7cda8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07cda8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66345" style:font-weight-asian="normal" style:font-weight-complex="normal"/>
    </style:style>
    <style:style style:name="T5" style:family="text">
      <style:text-properties fo:font-weight="normal" officeooo:rsid="0007cda8" style:font-weight-asian="normal" style:font-weight-complex="normal"/>
    </style:style>
    <style:style style:name="T6" style:family="text">
      <style:text-properties fo:font-weight="normal" officeooo:rsid="000a4aba" style:font-weight-asian="normal" style:font-weight-complex="normal"/>
    </style:style>
    <style:style style:name="T7" style:family="text">
      <style:text-properties style:font-name-complex="Arial"/>
    </style:style>
    <style:style style:name="T8" style:family="text">
      <style:text-properties officeooo:rsid="0007cda8" style:font-name-complex="Arial"/>
    </style:style>
    <style:style style:name="T9" style:family="text">
      <style:text-properties officeooo:rsid="00092683" style:font-name-complex="Arial"/>
    </style:style>
    <style:style style:name="T10" style:family="text">
      <style:text-properties officeooo:rsid="0007cda8"/>
    </style:style>
    <style:style style:name="T11" style:family="text">
      <style:text-properties fo:font-size="16pt" officeooo:rsid="000a4aba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SOLUCIÓN <text:span text:style-name="T2">Nº </text:span><text:span text:style-name="T11">807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6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<text:span text:style-name="T7">Otorgar las Ayudas Sociales de hasta la suma de Pesos <text:s/></text:span><text:span text:style-name="T9">Dieciocho </text:span><text:span text:style-name="T7">Mil ($18.000.-), que se detallan en el Anexo I, y las Ayudas Sociales superiores a la suma de Pesos </text:span><text:span text:style-name="T9">Dieciocho</text:span><text:span text:style-name="T7"> Mil ($18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span></text:p>
      <text:p text:style-name="P8"/>
      <text:p text:style-name="P7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10">2</text:span>.-</text:p></table:table-cell></table:table-row></table:table></draw:text-box></draw:frame><text:span text:style-name="T7">Autorizar a la Secretar</text:span><text:span text:style-name="T8">í</text:span><text:span text:style-name="T7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8"/>
      <text:p text:style-name="P4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10">3</text:span>.-</text:p></table:table-cell></table:table-row></table:table></draw:text-box></draw:frame>Desafectar las Ayudas Sociales detalladas en el Anexo III de la presente Resolución que forma parte e integra la misma, y que corresponden al mes de Noviembre 2015.</text:p>
      <text:p text:style-name="P9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10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10"><text:tab/><text:tab/><text:tab/><text:tab/><text:span text:style-name="T1">SALA DE SESIONES,</text:span><text:span text:style-name="T3"> </text:span><text:span text:style-name="T5">16</text:span><text:span text:style-name="T3"> de </text:span><text:span text:style-name="T6">diciembre</text:span><text:span text:style-name="T3"> de 201</text:span><text:span text:style-name="T4">5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2-17T10:16:04.781470276</dc:date>
    <meta:print-date>2014-10-09T13:20:03.814617588</meta:print-date>
    <meta:editing-cycles>14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205" meta:character-count="1245" meta:non-whitespace-character-count="1045"/>
    <meta:user-defined meta:name="Información 1"/>
    <meta:user-defined meta:name="Información 2"/>
    <meta:user-defined meta:name="Información 3"/>
    <meta:user-defined meta:name="Información 4"/>
  </office:meta>
</office:document-meta>
</file>